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beschoeiing nabij Magnus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8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8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beschoeiing nabij Magnusstraat 16 te Gro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80</meta:user-defined>
    <meta:user-defined meta:name="OVERHEIDop.WsbID/DC.identifier">wsb-2018-86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6BS 16</meta:user-defined>
    <meta:user-defined meta:name="OVERHEIDop.woonplaats">Groningen</meta:user-defined>
    <meta:user-defined meta:name="OVERHEIDop.straatnaam">Magnus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254_vergunning|exb-2018-52992</meta:user-defined>
    <meta:user-defined meta:name="OVERHEIDop.externeBijlage">17254_tekening|exb-2018-52993</meta:user-defined>
    <meta:user-defined meta:name="OVERHEID.EPSG28992/DC.spatial">229411 583538</meta:user-defined>
    <meta:user-defined meta:name="OVERHEIDop.versieInformatie"/>
  </office:meta>
</office:document-meta>
</file>