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van minimaal 400 mm doorsnede nabij Middenweg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ugustus 2018 tot en met 9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7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7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7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van minimaal 400 mm doorsnede nabij Middenweg te Eemsh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679</meta:user-defined>
    <meta:user-defined meta:name="OVERHEIDop.WsbID/DC.identifier">wsb-2018-86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</meta:user-defined>
    <meta:user-defined meta:name="OVERHEIDop.woonplaats">Eemshaven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844_vergunningen|exb-2018-52987</meta:user-defined>
    <meta:user-defined meta:name="OVERHEIDop.externeBijlage">16844_tekening|exb-2018-52988</meta:user-defined>
    <meta:user-defined meta:name="OVERHEID.EPSG28992/DC.spatial">248399 607943</meta:user-defined>
    <meta:user-defined meta:name="OVERHEIDop.versieInformatie"/>
  </office:meta>
</office:document-meta>
</file>