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, hebben en onderhouden van een waterleiding nabij de Rijksweg 41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7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, hebben en onderhouden van een waterleiding nabij de Rijksweg 41 te Wird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78</meta:user-defined>
    <meta:user-defined meta:name="OVERHEIDop.WsbID/DC.identifier">wsb-2018-86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7PT 41</meta:user-defined>
    <meta:user-defined meta:name="OVERHEIDop.woonplaats">Wirdum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768_vergunning|exb-2018-52986</meta:user-defined>
    <meta:user-defined meta:name="OVERHEID.EPSG28992/DC.spatial">249359 593090</meta:user-defined>
    <meta:user-defined meta:name="OVERHEIDop.versieInformatie"/>
  </office:meta>
</office:document-meta>
</file>