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065 verleende vergunning voor het herstellen van de fundering van de bestaande woning langs de regionale waterkering bij Vaartdijk 16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065 verleende vergunning voor het herstellen van de fundering van de bestaande woning langs de regionale waterkering bij Vaartdijk 16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76</meta:user-defined>
    <meta:user-defined meta:name="OVERHEIDop.WsbID/DC.identifier">wsb-2018-8676</meta:user-defined>
    <meta:user-defined meta:name="OVERHEID.TaxonomieBeleidsagenda/OVERHEID.category">Ruimte en infrastructuur | Organisatie en beleid</meta:user-defined>
    <meta:user-defined meta:name="DCTERMS.abstract">het herstellen van de fundering van de bestaande woning langs de regionale waterkering bij Vaartdijk 16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M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588 497335.256</meta:user-defined>
    <meta:user-defined meta:name="OVERHEIDop.versieInformatie"/>
  </office:meta>
</office:document-meta>
</file>