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037 verleende vergunning voor het verwijderen van een E-aansluiting in de waterkering bij Zijlweg 1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037 verleende vergunning voor het verwijderen van een E-aansluiting in de waterkering bij Zijlweg 10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75</meta:user-defined>
    <meta:user-defined meta:name="OVERHEIDop.WsbID/DC.identifier">wsb-2018-8675</meta:user-defined>
    <meta:user-defined meta:name="OVERHEID.TaxonomieBeleidsagenda/OVERHEID.category">Ruimte en infrastructuur | Organisatie en beleid</meta:user-defined>
    <meta:user-defined meta:name="DCTERMS.abstract">het verwijderen van een E-aansluiting in de waterkering bij Zijlweg 10 in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889.84 522806.68</meta:user-defined>
    <meta:user-defined meta:name="OVERHEIDop.versieInformatie"/>
  </office:meta>
</office:document-meta>
</file>