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029 verleende vergunning voor het verwijderen en nieuw aanleggen van een waterleiding ten behoeve van het perceel Oostdijk 4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029 verleende vergunning voor het verwijderen en nieuw aanleggen van een waterleiding ten behoeve van het perceel Oostdijk 41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74</meta:user-defined>
    <meta:user-defined meta:name="OVERHEIDop.WsbID/DC.identifier">wsb-2018-8674</meta:user-defined>
    <meta:user-defined meta:name="OVERHEID.TaxonomieBeleidsagenda/OVERHEID.category">Ruimte en infrastructuur | Organisatie en beleid</meta:user-defined>
    <meta:user-defined meta:name="DCTERMS.abstract">het verwijderen en nieuw aanleggen van een waterleiding ten behoeve van het perceel Oostdijk 41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DC 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21.123 520791.039</meta:user-defined>
    <meta:user-defined meta:name="OVERHEIDop.versieInformatie"/>
  </office:meta>
</office:document-meta>
</file>