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lfweg 197  Z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454) Het onttrekken van grondwater bij het aanleggen ven een woning met kelder ter plaatse van de Delftweg 197 Z in Rotterdam. In de periode tussen 1 en 31 oktober 2018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lfweg 197  Z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8673</meta:user-defined>
    <meta:user-defined meta:name="OVERHEIDop.WsbID/DC.identifier">wsb-2018-86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3CE 95</meta:user-defined>
    <meta:user-defined meta:name="OVERHEIDop.woonplaats">Rotterdam</meta:user-defined>
    <meta:user-defined meta:name="OVERHEIDop.straatnaam">Delf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8510 439824</meta:user-defined>
    <meta:user-defined meta:name="OVERHEIDop.versieInformatie"/>
  </office:meta>
</office:document-meta>
</file>