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050 verleende vergunning voor diverse werkzaamheden binnen de kernzone van de primaire waterkering ten behoeve van project afsluitdijk nabij Wieringermeer Sectie L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050 verleende vergunning voor diverse werkzaamheden binnen de kernzone van de primaire waterkering ten behoeve van project afsluitdijk nabij Wieringermeer Sectie L9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1</meta:user-defined>
    <meta:user-defined meta:name="OVERHEIDop.WsbID/DC.identifier">wsb-2018-8671</meta:user-defined>
    <meta:user-defined meta:name="OVERHEID.TaxonomieBeleidsagenda/OVERHEID.category">Ruimte en infrastructuur | Organisatie en beleid</meta:user-defined>
    <meta:user-defined meta:name="DCTERMS.abstract">diverse werkzaamheden binnen de kernzone van de primaire waterkering ten behoeve van project afsluitdijk nabij Wieringermeer Sectie L9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706.811 548426.079</meta:user-defined>
    <meta:user-defined meta:name="OVERHEIDop.versieInformatie"/>
  </office:meta>
</office:document-meta>
</file>