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wee steigers, Groenhoeve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448, 28 augustus 2018) Het aanbrengen van twee steigers in een overige watergang ter plaatse van de Groenhove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twee steigers, Groenhoeve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70</meta:user-defined>
    <meta:user-defined meta:name="OVERHEIDop.WsbID/DC.identifier">wsb-2018-86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ZN 25</meta:user-defined>
    <meta:user-defined meta:name="OVERHEIDop.woonplaats">Stolwijk</meta:user-defined>
    <meta:user-defined meta:name="OVERHEIDop.straatnaam">Groenhov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128 442807</meta:user-defined>
    <meta:user-defined meta:name="OVERHEIDop.versieInformatie"/>
  </office:meta>
</office:document-meta>
</file>