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6025 verleende vergunning voor het verleggen van kabels in de waterkering tussen de Ansjoviskade en Havenweg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6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6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6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6025 verleende vergunning voor het verleggen van kabels in de waterkering tussen de Ansjoviskade en Havenweg in Kol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668</meta:user-defined>
    <meta:user-defined meta:name="OVERHEIDop.WsbID/DC.identifier">wsb-2018-8668</meta:user-defined>
    <meta:user-defined meta:name="OVERHEID.TaxonomieBeleidsagenda/OVERHEID.category">Ruimte en infrastructuur | Organisatie en beleid</meta:user-defined>
    <meta:user-defined meta:name="DCTERMS.abstract">het verleggen van kabels in de waterkering tussen de Ansjoviskade en Havenweg in Kol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757.419 534316.833</meta:user-defined>
    <meta:user-defined meta:name="OVERHEIDop.versieInformatie"/>
  </office:meta>
</office:document-meta>
</file>