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watergang de Vethuizense Reefse Wetering te Gendr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watergang de Vethuizense Reefse Wetering te Gendringen</text:p>
            <text:p text:style-name="common-al">Locatie: nabij Omsteg 2 te Gendringen</text:p>
            <text:p text:style-name="common-al">Zaaknummer: WRIJVERG-2-96106</text:p>
            <text:p text:style-name="common-al">Datum bekendmaking beschikking: 22-8-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watergang de Vethuizense Reefse Wetering te Gend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67</meta:user-defined>
    <meta:user-defined meta:name="OVERHEIDop.WsbID/DC.identifier">wsb-2018-86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81HK 2</meta:user-defined>
    <meta:user-defined meta:name="OVERHEIDop.woonplaats">Gendringen</meta:user-defined>
    <meta:user-defined meta:name="OVERHEIDop.straatnaam">Omst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802 431614</meta:user-defined>
    <meta:user-defined meta:name="OVERHEIDop.versieInformatie"/>
  </office:meta>
</office:document-meta>
</file>