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1354 verrichten handelingen in watersysteem nabij Kerkbuurt 32 te Hitzum</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het dagelijks bestuur van Wetterskip Fryslân een watervergunning verleend aan V.O.F. T.P. Hettinga - N.H.H. Bruning, Hitzum, voor het dempen van 4 watergangen en het compenseren door 8 watergangen te verbreden nabij de locatie Kerkbuurt 32 te Hitz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S. van der Molen,  telefoonnummer 058-2922873, e-mailadres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6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1354 verrichten handelingen in watersysteem nabij Kerkbuurt 32 te Hitz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66</meta:user-defined>
    <meta:user-defined meta:name="OVERHEIDop.WsbID/DC.identifier">wsb-2018-8666</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05TH 32</meta:user-defined>
    <meta:user-defined meta:name="OVERHEIDop.woonplaats">Hitzum</meta:user-defined>
    <meta:user-defined meta:name="OVERHEIDop.straatnaam">Kerkbuur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3416 574305</meta:user-defined>
    <meta:user-defined meta:name="OVERHEIDop.versieInformatie"/>
  </office:meta>
</office:document-meta>
</file>