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diverse middenspanningskabels, hogedrukgasleidingen en lagedrukgasleidingen, ter hoogte van Straatweg 66 a, 3621 BR Breukelen - AGV - WN2018-0058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en verwijderen van diverse middenspanningskabels, hogedrukgasleidingen en lagedrukgasleidingen, ter hoogte van Straatweg 66 a, 3621 BR Breukelen.</text:p>
            <text:p text:style-name="tussenkopcur">Inzien van de stukken</text:p>
            <text:p text:style-name="common-al">Vanaf 30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5876 vermeldt, kunnen wij u sneller helpen.</text:p>
            <text:p text:style-name="common-al"/>
            <text:p text:style-name="last-al">Amsterdam, 30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6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verwijderen van diverse middenspanningskabels, hogedrukgasleidingen en lagedrukgasleidingen, ter hoogte van Straatweg 66 a, 3621 BR Breukelen - AGV - WN2018-0058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64</meta:user-defined>
    <meta:user-defined meta:name="OVERHEIDop.WsbID/DC.identifier">wsb-2018-86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BR 66k</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918</meta:user-defined>
    <meta:user-defined meta:name="OVERHEIDop.externeBijlage">Aanvraagformulier|exb-2018-52919</meta:user-defined>
    <meta:user-defined meta:name="OVERHEIDop.externeBijlage">Brief|exb-2018-52920</meta:user-defined>
    <meta:user-defined meta:name="OVERHEIDop.externeBijlage">Tekening 1|exb-2018-52921</meta:user-defined>
    <meta:user-defined meta:name="OVERHEIDop.externeBijlage">Tekening 2|exb-2018-52922</meta:user-defined>
    <meta:user-defined meta:name="OVERHEIDop.externeBijlage">Tekening 3|exb-2018-52923</meta:user-defined>
    <meta:user-defined meta:name="OVERHEID.EPSG28992/DC.spatial">129029 464418</meta:user-defined>
    <meta:user-defined meta:name="OVERHEIDop.versieInformatie"/>
  </office:meta>
</office:document-meta>
</file>