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watervergunning met bijbehorend ontwerpbesluit tot wijziging van de legger inzake het herinrichten van de Gulp, het vernieuwen van een brug, het verwijderen van een deel van de overkluizing en het aanpassen van lozingswerken in de kademuren van de Gulp in het centrum van Gul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3:11, eerste lid en artikel 3:12 van de Algemene wet bestuursrecht (Awb) bekend, dat het een ontwerpbesluit heeft genomen tot verlening van een watervergunning met bijbehorend ontwerpbesluit tot wijziging van de legger. De aanvraag heeft betrekking op het herinrichten van de Gulp, het vernieuwen van een brug, het verwijderen van een deel van de overkluizing en het aanpassen van lozingswerken in de kademuren van de Gulp in het centrum van Gulpen. Aangezien uitvoering van de te vergunnen werkzaamheden leidt tot wijziging van waterstaatswerken is tevens een ontwerpbesluit tot wijziging van de legger genomen. De aanvraag tot verlening van de watervergunning is ingeschreven onder zaaknummer 2018-Z13626 en die tot wijziging van de legger onder zaaknummer 2018-Z13828.</text:p>
            <text:p text:style-name="common-al">
            <text:span text:style-name="nadrukvet">Inzage</text:span>
          </text:p>
            <text:p text:style-name="common-al">De aanvraag, de ontwerpbesluiten en de overige van belang zijnde stukken liggen op grond van artikel 3:16, lid 1 en 2 Awb van 31 augustus 2018 tot en met 11 oktober 2018 tijdens kantooruren ter inzage in het waterschapskantoor, Maria Theresialaan 99 te Roermond. Op verzoek kan een mondelinge toelichting op de ontwerpbesluiten worden gegeven. Voor het inzien van de stukken dient u vooraf een afspraak te maken via onderstaand telefoonnummer. </text:p>
            <text:p text:style-name="common-al">
            <text:span text:style-name="nadrukvet">Zienswijzen</text:span>
          </text:p>
            <text:p text:style-name="common-al">Belanghebbenden kunnen gedurende bovenvermelde periode schriftelijk of mondeling zienswijzen naar voren brengen. De schriftelijke zienswijzen dienen te worden gericht aan het dagelijks bestuur van Waterschap Limburg, Postbus 2207, 6040 CC te Roermond, onder vermelding van het zaaknummer 2018-Z13626. Voor het naar voren brengen van mondelinge zienswijzen verzoeken wij u een week vóór het einde van de inzage termijn contact op te nemen met Geert van Lankveld van het waterschap, via telefoonnummer 06-15834756.</text:p>
            <text:p text:style-name="common-al">
            <text:span text:style-name="nadrukvet">Informatie</text:span>
          </text:p>
            <text:p text:style-name="common-al">Voor informatie over de ontwerpbesluiten kunt u contact opnemen met Geert van Lankveld van het team vergunningen en plantoetsing, via telefoonnummer 06-15834756. De ontwerpbesluiten zijn ook in te zien in de linkerkolom bij deze bekendmaking. </text:p>
            <text:p text:style-name="common-al">Het dagelijks bestuur,</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8663</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663</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663</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watervergunning met bijbehorend ontwerpbesluit tot wijziging van de legger inzake het herinrichten van de Gulp, het vernieuwen van een brug, het verwijderen van een deel van de overkluizing en het aanpassen van lozingswerken in de kademuren van de Gulp in het centrum van Gulp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30</meta:user-defined>
    <meta:user-defined meta:name="OVERHEIDop.publicationIssue">8663</meta:user-defined>
    <meta:user-defined meta:name="OVERHEIDop.WsbID/DC.identifier">wsb-2018-866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271BA 83</meta:user-defined>
    <meta:user-defined meta:name="OVERHEIDop.woonplaats">Gulpen</meta:user-defined>
    <meta:user-defined meta:name="OVERHEIDop.straatnaam">Looierstraat</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ontwerp watervergunning|exb-2018-52865</meta:user-defined>
    <meta:user-defined meta:name="OVERHEIDop.externeBijlage">bijlage 1 ontwerp watervergunning|exb-2018-52866</meta:user-defined>
    <meta:user-defined meta:name="OVERHEIDop.externeBijlage">bijlage 2 ontwerp watervergunning|exb-2018-52867</meta:user-defined>
    <meta:user-defined meta:name="OVERHEIDop.externeBijlage">bijlage 3 ontwerp watervergunning|exb-2018-52868</meta:user-defined>
    <meta:user-defined meta:name="OVERHEIDop.externeBijlage">bijlage 4 ontwerp watervergunning|exb-2018-52869</meta:user-defined>
    <meta:user-defined meta:name="OVERHEIDop.externeBijlage">bijlage 5 ontwerp watervergunning|exb-2018-52870</meta:user-defined>
    <meta:user-defined meta:name="OVERHEIDop.externeBijlage">bijlage 6 ontwerp watervergunning|exb-2018-52871</meta:user-defined>
    <meta:user-defined meta:name="OVERHEIDop.externeBijlage">bijlage 7 ontwerp watervergunning|exb-2018-52872</meta:user-defined>
    <meta:user-defined meta:name="OVERHEIDop.externeBijlage">bijlage 8 ontwerp watervergunning|exb-2018-52873</meta:user-defined>
    <meta:user-defined meta:name="OVERHEIDop.externeBijlage">bijlage 9 ontwerp watervergunning|exb-2018-52874</meta:user-defined>
    <meta:user-defined meta:name="OVERHEIDop.externeBijlage">bijlage 10 ontwerp watervergunning|exb-2018-52875</meta:user-defined>
    <meta:user-defined meta:name="OVERHEIDop.externeBijlage">bijlage 11 ontwerp watervergunning|exb-2018-52876</meta:user-defined>
    <meta:user-defined meta:name="OVERHEIDop.externeBijlage">bijlage 12 ontwerp watervergunning|exb-2018-52877</meta:user-defined>
    <meta:user-defined meta:name="OVERHEIDop.externeBijlage">bijlage 1 309 ontwerp watervergunning|exb-2018-52878</meta:user-defined>
    <meta:user-defined meta:name="OVERHEIDop.externeBijlage">bijlage 2 309 ontwerp watervergunning|exb-2018-52879</meta:user-defined>
    <meta:user-defined meta:name="OVERHEIDop.externeBijlage">bijlage 3 309 ontwerp watervergunning|exb-2018-52880</meta:user-defined>
    <meta:user-defined meta:name="OVERHEIDop.externeBijlage">bijlage 4 309 ontwerp watervergunning|exb-2018-52881</meta:user-defined>
    <meta:user-defined meta:name="OVERHEIDop.externeBijlage">bijlage 5 309 ontwerp watervergunning|exb-2018-52882</meta:user-defined>
    <meta:user-defined meta:name="OVERHEIDop.externeBijlage">bijlage 6 309 ontwerp watervergunning|exb-2018-52883</meta:user-defined>
    <meta:user-defined meta:name="OVERHEIDop.externeBijlage">bijlage 7 309 ontwerp watervergunning|exb-2018-52884</meta:user-defined>
    <meta:user-defined meta:name="OVERHEIDop.externeBijlage">ontwerp leggerbesluit|exb-2018-52885</meta:user-defined>
    <meta:user-defined meta:name="OVERHEIDop.externeBijlage">tekening ontwerp leggerbesluit|exb-2018-52886</meta:user-defined>
    <meta:user-defined meta:name="OVERHEID.EPSG28992/DC.spatial">190596 314117</meta:user-defined>
    <meta:user-defined meta:name="OVERHEIDop.versieInformatie"/>
  </office:meta>
</office:document-meta>
</file>