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ruisstraat 39A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8UT006716 ingevolge de Keur waterschap Brabantse Delta 2015 bekend gemaakt op 27 augustus 2018 voor het hebben en onderhouden van een tuin (hieronder wordt verstaan: beplanting/bomen) tot aan de insteek van een a-water zonder bouwwerken in de beschermingszone van het a-water ter hoogte van Kruisstraat 39A te Lage Zwaluwe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6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6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6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ruisstraat 39A te Lage Zwaluw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9</meta:user-defined>
    <meta:user-defined meta:name="OVERHEIDop.publicationIssue">8661</meta:user-defined>
    <meta:user-defined meta:name="OVERHEIDop.WsbID/DC.identifier">wsb-2018-866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6AG 39a</meta:user-defined>
    <meta:user-defined meta:name="OVERHEIDop.woonplaats">Lage Zwaluwe</meta:user-defined>
    <meta:user-defined meta:name="OVERHEIDop.straatnaam">Kruis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716|exb-2018-52854</meta:user-defined>
    <meta:user-defined meta:name="OVERHEID.EPSG28992/DC.spatial">106700 413704</meta:user-defined>
    <meta:user-defined meta:name="OVERHEIDop.versieInformatie"/>
  </office:meta>
</office:document-meta>
</file>