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verbeteren watersysteem Gieltje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21 augustus 2018 het projectplan 'verbeteren watersysteem Gieltjesdorp' en het bijbehorende inspraakrapport heeft vastgesteld.</text:p>
            <text:p text:style-name="common-al"/>
            <text:p text:style-name="common-al">Het ontwerp-projectplan heeft gedurende zes weken ter inzage gelegen van maandag 4 juni tot en met maandag 16 juli. Tijdens deze periode is er bij het waterschap door één persoon een zienswijze over het ontwerp-projectplan ingediend.</text:p>
            <text:p text:style-name="common-al"/>
            <text:p text:style-name="common-al">
            <text:span text:style-name="nadrukvet">Beroep</text:span>
          </text:p>
            <text:p text:style-name="common-al">Diegene die een zienswijze heeft ingediend op het ontwerp-projectplan, kan binnen zes weken na bekendmaking van de vaststelling van het projectplan beroep instellen bij de Rechtbank Midden-Nederland, Afdeling Bestuursrecht, Postbus 16005, 3500 DA, Utrecht.</text:p>
            <text:p text:style-name="common-al"/>
            <text:p text:style-name="common-al">Een beroepschrift dient te zijn ondertekend en moet ten minste te bevatten: de naam en het adres van de indiener, de dagtekening, een omschrijving en een afschrift van het projectplan waartegen het beroepschrift is gericht en de gronden van het beroep. Voor het indienen van beroep is griffierecht verschuldigd van € 170,- voor een natuurlijk persoon en € 338,- voor een rechtspersoon.</text:p>
            <text:p text:style-name="common-al"/>
            <text:p text:style-name="common-al">Aangezien het instellen van beroep geen schorsende werking heeft, kan een verzoek om voorlopige voorzieningen worden ingesteld indien onverwijlde spoed, gelet op de betrokken belangen dat vereist. Dit verzoek moet worden gericht aan de voorzieningenrechter. Een voorwaarde hiervoor is dat ook beroep wordt ingesteld. Voor het verzoek tot voorlopige voorziening is opnieuw griffierecht verschuldigd van € 170,- voor een natuurlijke persoon en € 338,- voor een rechtspersoon.</text:p>
            <text:p text:style-name="common-al"/>
            <text:p text:style-name="common-al">Op de vaststelling van dit projectplan is de Crisis- en herstelwet van toepassing. Dit betekent dat in het beroepschrift alle gronden van het beroep kenbaar moeten worden gemaakt. Na afloop van de beroepstermijn van zes weken kunnen geen beroepsgronden meer worden ingediend.</text:p>
            <text:p text:style-name="common-al"/>
            <text:p text:style-name="common-al">
            <text:span text:style-name="nadrukvet">Meer informatie</text:span>
          </text:p>
            <text:p text:style-name="common-al">Voor meer informatie over het project kunt u contact opnemen met Fernand Hoogeveen, projectleider van het ingenieursbureau, bereikbaar op telefoonnummer (030) 209 72 56 of per e-mail <text:a xlink:href="mailto:fernand.hoogeveen@hdsr.nl" xlink:type="simple">fernand.hoogeveen@hdsr.nl</text:a>.</text:p>
            <text:p text:style-name="common-al"/>
            <text:p text:style-name="last-al">Houten, 27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5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5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5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verbeteren watersysteem Gieltje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57</meta:user-defined>
    <meta:user-defined meta:name="OVERHEIDop.WsbID/DC.identifier">wsb-2018-8657</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DCTERMS.abstract">Het college van dijkgraaf en hoogheemraden van het Hoogheemraadschap De Stichtse Rijnlanden maakt bekend dat zij op 21 augustus 2018 het projectplan 'verbeteren watersysteem Gieltjesdorp' en het bijbehorende inspraakrapport heeft vastgestel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