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166 verleende vergunning voor het leggen van een kabel in de waterkering nabij Broekermeerdijk 30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166 verleende vergunning voor het leggen van een kabel in de waterkering nabij Broekermeerdijk 30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54</meta:user-defined>
    <meta:user-defined meta:name="OVERHEIDop.WsbID/DC.identifier">wsb-2018-8654</meta:user-defined>
    <meta:user-defined meta:name="OVERHEID.TaxonomieBeleidsagenda/OVERHEID.category">Ruimte en infrastructuur | Organisatie en beleid</meta:user-defined>
    <meta:user-defined meta:name="DCTERMS.abstract">het leggen van een kabel in de waterkering nabij Broekermeerdijk 30 in Waterg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H 3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26.233 493432.461</meta:user-defined>
    <meta:user-defined meta:name="OVERHEIDop.versieInformatie"/>
  </office:meta>
</office:document-meta>
</file>