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73 verleende vergunning voor plaatsen van bebording in en langs waterlopen en op waterkeringen, ten behoeve van uitbreiding Sloepennetwerk Laag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5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5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73 verleende vergunning voor plaatsen van bebording in en langs waterlopen en op waterkeringen, ten behoeve van uitbreiding Sloepennetwerk Laag-Hol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52</meta:user-defined>
    <meta:user-defined meta:name="OVERHEIDop.WsbID/DC.identifier">wsb-2018-8652</meta:user-defined>
    <meta:user-defined meta:name="OVERHEID.TaxonomieBeleidsagenda/OVERHEID.category">Ruimte en infrastructuur | Organisatie en beleid</meta:user-defined>
    <meta:user-defined meta:name="DCTERMS.abstract">plaatsen van bebording in en langs waterlopen en op waterkeringen, ten behoeve van uitbreiding Sloepennetwerk Laag-Hol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AR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258.871 494169.93</meta:user-defined>
    <meta:user-defined meta:name="OVERHEIDop.versieInformatie"/>
  </office:meta>
</office:document-meta>
</file>