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53668 verleende vergunning voor het wijzigen van de vergunning voor de aanleg van twee dammen met vaarduikers in de Lage Kwelsloot t.b.v het ECN windturbine testpark in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08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651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651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651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53668 verleende vergunning voor het wijzigen van de vergunning voor de aanleg van twee dammen met vaarduikers in de Lage Kwelsloot t.b.v het ECN windturbine testpark in Wieringerwerf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8651</meta:user-defined>
    <meta:user-defined meta:name="OVERHEIDop.WsbID/DC.identifier">wsb-2018-8651</meta:user-defined>
    <meta:user-defined meta:name="OVERHEID.TaxonomieBeleidsagenda/OVERHEID.category">Ruimte en infrastructuur | Organisatie en beleid</meta:user-defined>
    <meta:user-defined meta:name="DCTERMS.abstract">het wijzigen van de vergunning voor de aanleg van twee dammen met vaarduikers in de Lage Kwelsloot t.b.v het ECN windturbine testpark in Wieringerwerf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71 33 w9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5554.664 538259.732</meta:user-defined>
    <meta:user-defined meta:name="OVERHEIDop.versieInformatie"/>
  </office:meta>
</office:document-meta>
</file>