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hebben van een faunapassage in het primaire oppervlaktewaterlichaam Tungelroysebeek  te Leveroy in de gemeente Leu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0 januari 2018 onder het stellen van voorschriften, een watervergunning is verleend voor het aanleggen en hebben van een faunapassage in het primaire oppervlaktewaterlichaam Tungelroysebeek  te Leveroy in de gemeente Leudal.</text:p>
            <text:p text:style-name="common-al">De bekendmaking van besluiten die tot een of meer belanghebbenden zijn gericht, geschiedt krachtens artikel 3:41, eerste lid Awb door toezending of uitreiking aan de aanvrager. Het besluit is op 30 jan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79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hebben van een faunapassage in het primaire oppervlaktewaterlichaam Tungelroysebeek  te Leveroy in de gemeente Leud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65</meta:user-defined>
    <meta:user-defined meta:name="OVERHEIDop.WsbID/DC.identifier">wsb-2018-865</meta:user-defined>
    <meta:user-defined meta:name="OVERHEID.TaxonomieBeleidsagenda/OVERHEID.category">Natuur en milieu | Organisatie en beleid</meta:user-defined>
    <meta:user-defined meta:name="OVERHEIDop.referentienummer">2017-Z10790</meta:user-defined>
    <meta:user-defined meta:name="DCTERMS.abstract">Watervergunning voor het aanleggen en hebben van een faunapassage in het primaire oppervlaktewaterlichaam Tungelroysebeek (kruising spoor nabij Kolenhofweg 3 te Levero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91NB 3</meta:user-defined>
    <meta:user-defined meta:name="OVERHEIDop.woonplaats">Leveroy</meta:user-defined>
    <meta:user-defined meta:name="OVERHEIDop.straatnaam">Kolenhof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faunapassage Tungelroysebeek|exb-2018-5631</meta:user-defined>
    <meta:user-defined meta:name="OVERHEID.EPSG28992/DC.spatial">184554 361579</meta:user-defined>
    <meta:user-defined meta:name="OVERHEIDop.versieInformatie"/>
  </office:meta>
</office:document-meta>
</file>