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63 verleende vergunning voor het kruisen van een weg voor de aanleg van een mantelbuis Langereis 6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63 verleende vergunning voor het kruisen van een weg voor de aanleg van een mantelbuis Langereis 60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48</meta:user-defined>
    <meta:user-defined meta:name="OVERHEIDop.WsbID/DC.identifier">wsb-2018-8648</meta:user-defined>
    <meta:user-defined meta:name="OVERHEID.TaxonomieBeleidsagenda/OVERHEID.category">Ruimte en infrastructuur | Organisatie en beleid</meta:user-defined>
    <meta:user-defined meta:name="DCTERMS.abstract">het kruisen van een weg voor de aanleg van een mantelbuis Langereis 60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D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80.08 525878.32</meta:user-defined>
    <meta:user-defined meta:name="OVERHEIDop.versieInformatie"/>
  </office:meta>
</office:document-meta>
</file>