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60 verleende vergunning voor het verplaatsen van twee dammen met duikers nabijRaaksmaatweg 5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60 verleende vergunning voor het verplaatsen van twee dammen met duikers nabijRaaksmaatweg 5 in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47</meta:user-defined>
    <meta:user-defined meta:name="OVERHEIDop.WsbID/DC.identifier">wsb-2018-8647</meta:user-defined>
    <meta:user-defined meta:name="OVERHEID.TaxonomieBeleidsagenda/OVERHEID.category">Ruimte en infrastructuur | Organisatie en beleid</meta:user-defined>
    <meta:user-defined meta:name="DCTERMS.abstract">het verplaatsen van twee dammen met duikers nabijRaaksmaatweg 5 in 't 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2EL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44.196 530456.842</meta:user-defined>
    <meta:user-defined meta:name="OVERHEIDop.versieInformatie"/>
  </office:meta>
</office:document-meta>
</file>