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glasvezelkabels bij watergangen en een waterkering ten behoeve van het aansluiten van een zakelijke klant op het glasvezelnetwerk van Eurofiber Nederland B.V. op de locatie nabij Geinoord 11 in Nieuwegein (HDSR286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s in de keurzones van diverse tertiaire watergangen en een overige waterkering ten behoeve van het aansluiten van een zakelijke klant op het glasvezelnetwerk van Eurofiber Nederland B.V. op de locatie nabij Geinoord 11 in Nieuwegein (code HDSR28644). Dit besluit is verzonden op 23 juli 2018.</text:p>
            <text:p text:style-name="tussenkopcur">
            <text:span text:style-name="nadrukvet">Ter inzage </text:span>
          </text:p>
            <text:p text:style-name="common-al">U kunt de vergunning en de bijbehorende stukken inzien van 26 juli 2018 tot en met 6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646</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46</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46</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glasvezelkabels bij watergangen en een waterkering ten behoeve van het aansluiten van een zakelijke klant op het glasvezelnetwerk van Eurofiber Nederland B.V. op de locatie nabij Geinoord 11 in Nieuwegein (HDSR286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9</meta:user-defined>
    <meta:user-defined meta:name="OVERHEIDop.publicationIssue">8646</meta:user-defined>
    <meta:user-defined meta:name="OVERHEIDop.WsbID/DC.identifier">wsb-2018-8646</meta:user-defined>
    <meta:user-defined meta:name="OVERHEID.TaxonomieBeleidsagenda/OVERHEID.category">Ruimte en infrastructuur | Organisatie en beleid</meta:user-defined>
    <meta:user-defined meta:name="OVERHEIDop.referentienummer">HDSR 28644</meta:user-defined>
    <meta:user-defined meta:name="DCTERMS.abstract">Watervergunning voor het leggen van glasvezelkabels bij watergangen en een waterkering ten behoeve van het aansluiten van een zakelijke klant op het glasvezelnetwerk van Eurofiber Nederland B.V. op de locatie nabij Geinoord 11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2PE</meta:user-defined>
    <meta:user-defined meta:name="OVERHEIDop.woonplaats">Nieuwegein</meta:user-defined>
    <meta:user-defined meta:name="OVERHEIDop.straatnaam">Geinoo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644|exb-2018-52748</meta:user-defined>
    <meta:user-defined meta:name="OVERHEIDop.externeBijlage">Bijlage HDSR 28644|exb-2018-52749</meta:user-defined>
    <meta:user-defined meta:name="OVERHEID.EPSG28992/DC.spatial">134118 448283</meta:user-defined>
    <meta:user-defined meta:name="OVERHEIDop.versieInformatie"/>
  </office:meta>
</office:document-meta>
</file>