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3648 verleende vergunning voor de aanleg van een gasleiding langs de weg en het kruisen van een waterloop bij Seevancksweg 94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4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6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3648 verleende vergunning voor de aanleg van een gasleiding langs de weg en het kruisen van een waterloop bij Seevancksweg 94 in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8645</meta:user-defined>
    <meta:user-defined meta:name="OVERHEIDop.WsbID/DC.identifier">wsb-2018-8645</meta:user-defined>
    <meta:user-defined meta:name="OVERHEID.TaxonomieBeleidsagenda/OVERHEID.category">Ruimte en infrastructuur | Organisatie en beleid</meta:user-defined>
    <meta:user-defined meta:name="DCTERMS.abstract">de aanleg van een gasleiding langs de weg en het kruisen van een waterloop bij Seevancksweg 94 in Oost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4HT 9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8325.088 508638.913</meta:user-defined>
    <meta:user-defined meta:name="OVERHEIDop.versieInformatie"/>
  </office:meta>
</office:document-meta>
</file>