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3638 verleende vergunning voor het verleggen van een huisaansluiting (datakabel) in open ontgraving vanwege de dijkversterking bij Haventerrein 6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4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4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4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3638 verleende vergunning voor het verleggen van een huisaansluiting (datakabel) in open ontgraving vanwege de dijkversterking bij Haventerrein 6 i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44</meta:user-defined>
    <meta:user-defined meta:name="OVERHEIDop.WsbID/DC.identifier">wsb-2018-8644</meta:user-defined>
    <meta:user-defined meta:name="OVERHEID.TaxonomieBeleidsagenda/OVERHEID.category">Ruimte en infrastructuur | Organisatie en beleid</meta:user-defined>
    <meta:user-defined meta:name="DCTERMS.abstract">het verleggen van een huisaansluiting (datakabel) in open ontgraving vanwege de dijkversterking bij Haventerrein 6 in Den Oev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292.769 549880.863</meta:user-defined>
    <meta:user-defined meta:name="OVERHEIDop.versieInformatie"/>
  </office:meta>
</office:document-meta>
</file>