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3633 verleende vergunning voor het vervangen van de kastverdeler behuizing en het leggen van kabels in de berm van de Dirk Bijvoetweg nabij Onderdijk 75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4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4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4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3633 verleende vergunning voor het vervangen van de kastverdeler behuizing en het leggen van kabels in de berm van de Dirk Bijvoetweg nabij Onderdijk 75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643</meta:user-defined>
    <meta:user-defined meta:name="OVERHEIDop.WsbID/DC.identifier">wsb-2018-8643</meta:user-defined>
    <meta:user-defined meta:name="OVERHEID.TaxonomieBeleidsagenda/OVERHEID.category">Ruimte en infrastructuur | Organisatie en beleid</meta:user-defined>
    <meta:user-defined meta:name="DCTERMS.abstract">het vervangen van de kastverdeler behuizing en het leggen van kabels in de berm van de Dirk Bijvoetweg nabij Onderdijk 75 in Wervershoof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8294.192 528269.432</meta:user-defined>
    <meta:user-defined meta:name="OVERHEIDop.versieInformatie"/>
  </office:meta>
</office:document-meta>
</file>