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jaagpad tussen de Jonkerbrug en Delfshavenseweg 3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341, 27 augustus 2018) Het aanbrengen van een jaagpad met zitbanken en trappen op de regionale waterkering langs de Delfshavense Schie tussen de Jonkerbrug en Delfshavenseweg 3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jaagpad tussen de Jonkerbrug en Delfshavenseweg 3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42</meta:user-defined>
    <meta:user-defined meta:name="OVERHEIDop.WsbID/DC.identifier">wsb-2018-86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3CB 31</meta:user-defined>
    <meta:user-defined meta:name="OVERHEIDop.woonplaats">Rotterdam</meta:user-defined>
    <meta:user-defined meta:name="OVERHEIDop.straatnaam">Delfshaven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8439 439118</meta:user-defined>
    <meta:user-defined meta:name="OVERHEIDop.versieInformatie"/>
  </office:meta>
</office:document-meta>
</file>