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 nabij Laageind 3 in Driebruggen. (code HDSR 222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voorzieningen om de onderwaterdrainage te realiseren en in stand te houden, het lozen van het water uit de onderwaterdrainage op oppervlaktewater, het onttrekken van oppervlaktewater met de onderwaterdrainage op de locatie nabij Laageind 3 in Driebruggen in de gemeente Bodegraven-Reeuwijk. Dit besluit is verzonden op 30 januari 2018.</text:p>
            <text:p text:style-name="common-al">
            <text:span text:style-name="nadrukvet">Ter inzage</text:span>
          </text:p>
            <text:p text:style-name="common-al">U kunt de vergunning en de bijbehorende stukken inzien van 1 februari 2018 tot en met 14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 nabij Laageind 3 in Driebruggen. (code HDSR 222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4</meta:user-defined>
    <meta:user-defined meta:name="OVERHEIDop.WsbID/DC.identifier">wsb-2018-864</meta:user-defined>
    <meta:user-defined meta:name="OVERHEID.TaxonomieBeleidsagenda/OVERHEID.category">Ruimte en infrastructuur | Organisatie en beleid</meta:user-defined>
    <meta:user-defined meta:name="OVERHEIDop.referentienummer">HDSR 22267</meta:user-defined>
    <meta:user-defined meta:name="DCTERMS.abstract">Watervergunning voor het aanleggen en hebben van onderwaterdrainage op de locatie nabij Laageind 3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G 3</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267|exb-2018-5627</meta:user-defined>
    <meta:user-defined meta:name="OVERHEIDop.externeBijlage">bijlage HDSR 22267|exb-2018-5628</meta:user-defined>
    <meta:user-defined meta:name="OVERHEID.EPSG28992/DC.spatial">114409 450833</meta:user-defined>
    <meta:user-defined meta:name="OVERHEIDop.versieInformatie"/>
  </office:meta>
</office:document-meta>
</file>