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uin en terras bij een waterkering en een steigertje op de locatie Hof van Voorvliet 39 in Linschoten (HDSR30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uin en terras in de zone waterstaatswerk van een regionale waterkering op de locatie Hof van Voorvliet 39 in Linschoten en het aanleggen van een steigertje in de zone waterstaatswerk van een regionale waterkering en in de kernzone van een primaire watergang op de locatie tegenover Hof van Voorvliet 39 in Linschoten in de gemeente Montfoort (code HDSR30283). Dit besluit is verzonden op 27 augustus 2018.</text:p>
            <text:p text:style-name="tussenkopcur">
            <text:span text:style-name="nadrukvet">Ter inzage </text:span>
          </text:p>
            <text:p text:style-name="common-al">U kunt de vergunning en de bijbehorende stukken inzien van 29 augustus 2018 tot en met 10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uin en terras bij een waterkering en een steigertje op de locatie Hof van Voorvliet 39 in Linschoten (HDSR302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8</meta:user-defined>
    <meta:user-defined meta:name="OVERHEIDop.WsbID/DC.identifier">wsb-2018-8638</meta:user-defined>
    <meta:user-defined meta:name="OVERHEID.TaxonomieBeleidsagenda/OVERHEID.category">Ruimte en infrastructuur | Organisatie en beleid</meta:user-defined>
    <meta:user-defined meta:name="OVERHEIDop.referentienummer">HDSR 30283</meta:user-defined>
    <meta:user-defined meta:name="DCTERMS.abstract">Watervergunning voor het aanleggen van een tuin en terras bij een waterkering en een steigertje op de locatie Hof van Voorvliet 39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Z 39</meta:user-defined>
    <meta:user-defined meta:name="OVERHEIDop.woonplaats">Linschoten</meta:user-defined>
    <meta:user-defined meta:name="OVERHEIDop.straatnaam">Hof van Voorvlie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283|exb-2018-52698</meta:user-defined>
    <meta:user-defined meta:name="OVERHEIDop.externeBijlage">Bijlage 1 HDSR 30283 - Foto tuin|exb-2018-52699</meta:user-defined>
    <meta:user-defined meta:name="OVERHEIDop.externeBijlage">Bijlage 2 HDSR 30283 - Locatie|exb-2018-52700</meta:user-defined>
    <meta:user-defined meta:name="OVERHEIDop.externeBijlage">Bijlage 3 HDSR 30283 - dwarsprofielen|exb-2018-52701</meta:user-defined>
    <meta:user-defined meta:name="OVERHEIDop.externeBijlage">Bijlage 4 HDSR 30283 - dwarsprofiel|exb-2018-52702</meta:user-defined>
    <meta:user-defined meta:name="OVERHEID.EPSG28992/DC.spatial">123091 453084</meta:user-defined>
    <meta:user-defined meta:name="OVERHEIDop.versieInformatie"/>
  </office:meta>
</office:document-meta>
</file>