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gestuurde boring en verwijderen van bestaande kabelverbinding in een dijklichaam, ter hoogte van Klompweg 39, 1393 PJ Nigtevecht - AGV - WN2018-0058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een gestuurde boring en verwijderen van bestaande kabelverbinding in een dijklichaam, ter hoogte van Klompweg 39, 1393 PJ Nigtevecht.</text:p>
            <text:p text:style-name="tussenkopcur">Inzien van de stukken</text:p>
            <text:p text:style-name="common-al">Vanaf 29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5882 vermeldt, kunnen wij u sneller helpen.</text:p>
            <text:p text:style-name="common-al"/>
            <text:p text:style-name="last-al">Amsterdam, 2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gestuurde boring en verwijderen van bestaande kabelverbinding in een dijklichaam, ter hoogte van Klompweg 39, 1393 PJ Nigtevecht - AGV - WN2018-0058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36</meta:user-defined>
    <meta:user-defined meta:name="OVERHEIDop.WsbID/DC.identifier">wsb-2018-86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M 82</meta:user-defined>
    <meta:user-defined meta:name="OVERHEIDop.woonplaats">Nigtevecht</meta:user-defined>
    <meta:user-defined meta:name="OVERHEIDop.straatnaam">Klomp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674</meta:user-defined>
    <meta:user-defined meta:name="OVERHEIDop.externeBijlage">bijlage 1|exb-2018-52675</meta:user-defined>
    <meta:user-defined meta:name="OVERHEID.EPSG28992/DC.spatial">132451 477409</meta:user-defined>
    <meta:user-defined meta:name="OVERHEIDop.versieInformatie"/>
  </office:meta>
</office:document-meta>
</file>