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Roelenweg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telecomkabel binnen waterstaatswerk primaire waterkering 53, inclusief beschermingszone B, nabij de Burgemeester Roelenweg 2 in Zwolle. (<text:span text:style-name="nadrukcur">dossiernummer Z/18/021383; verzenddatum 27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urgemeester Roelenweg 2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5</meta:user-defined>
    <meta:user-defined meta:name="OVERHEIDop.WsbID/DC.identifier">wsb-2018-86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38 503466</meta:user-defined>
    <meta:user-defined meta:name="OVERHEIDop.versieInformatie"/>
  </office:meta>
</office:document-meta>
</file>