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919 verleende vergunning voor het aanpassen van de constructie van de Langebalkbrug over het kanaal aan weerszijden begrensd door een waterkering bij Langebalk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3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919 verleende vergunning voor het aanpassen van de constructie van de Langebalkbrug over het kanaal aan weerszijden begrensd door een waterkering bij Langebalkweg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32</meta:user-defined>
    <meta:user-defined meta:name="OVERHEIDop.WsbID/DC.identifier">wsb-2018-8632</meta:user-defined>
    <meta:user-defined meta:name="OVERHEID.TaxonomieBeleidsagenda/OVERHEID.category">Ruimte en infrastructuur | Organisatie en beleid</meta:user-defined>
    <meta:user-defined meta:name="DCTERMS.abstract">het aanpassen van de constructie van de Langebalkbrug over het kanaal aan weerszijden begrensd door een waterkering bij Langebalkweg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47.835 523375.234</meta:user-defined>
    <meta:user-defined meta:name="OVERHEIDop.versieInformatie"/>
  </office:meta>
</office:document-meta>
</file>