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half verhard pad bij een waterkering op de locatie nabij Noord IJsseldijk 89 in IJsselstein (HDSR303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half verhard pad bij een waterkering op de locatie nabij Noord IJsseldijk 89 in de gemeente IJsselstein (code HDSR30308). Dit besluit is verzonden op 27 augustus 2018.</text:p>
            <text:p text:style-name="tussenkopcur">
            <text:span text:style-name="nadrukvet">Ter inzage </text:span>
          </text:p>
            <text:p text:style-name="common-al">U kunt de vergunning en de bijbehorende stukken inzien van 29 augustus 2018 tot en met 10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half verhard pad bij een waterkering op de locatie nabij Noord IJsseldijk 89 in IJsselstein (HDSR303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31</meta:user-defined>
    <meta:user-defined meta:name="OVERHEIDop.WsbID/DC.identifier">wsb-2018-8631</meta:user-defined>
    <meta:user-defined meta:name="OVERHEID.TaxonomieBeleidsagenda/OVERHEID.category">Ruimte en infrastructuur | Organisatie en beleid</meta:user-defined>
    <meta:user-defined meta:name="OVERHEIDop.referentienummer">HDSR 30308</meta:user-defined>
    <meta:user-defined meta:name="DCTERMS.abstract">Watervergunning voor het aanleggen van een half verhard pad bij een waterkering op de locatie nabij Noord IJsseldijk 89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2PG 89</meta:user-defined>
    <meta:user-defined meta:name="OVERHEIDop.woonplaats">IJsselstein</meta:user-defined>
    <meta:user-defined meta:name="OVERHEIDop.straatnaam">Noord IJss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308|exb-2018-52668</meta:user-defined>
    <meta:user-defined meta:name="OVERHEID.EPSG28992/DC.spatial">130887 450134</meta:user-defined>
    <meta:user-defined meta:name="OVERHEIDop.versieInformatie"/>
  </office:meta>
</office:document-meta>
</file>