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het buitengebied van de gemeente Dalfs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aanleggen van een glasvezelnetwerk in het buitengebied van de gemeente Dalfsen, deelproject DS-03. (<text:span text:style-name="nadrukcur">dossiernummer Z/18/019481; verzenddatum 27 augustus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63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3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3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buitengebied van de gemeente Dalfs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9</meta:user-defined>
    <meta:user-defined meta:name="OVERHEIDop.publicationIssue">8630</meta:user-defined>
    <meta:user-defined meta:name="OVERHEIDop.WsbID/DC.identifier">wsb-2018-863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22HE 1</meta:user-defined>
    <meta:user-defined meta:name="OVERHEIDop.woonplaats">Dalfsen</meta:user-defined>
    <meta:user-defined meta:name="OVERHEIDop.straatnaam">De weide Mars</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7503 503220</meta:user-defined>
    <meta:user-defined meta:name="OVERHEIDop.versieInformatie"/>
  </office:meta>
</office:document-meta>
</file>