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 peilbesluit Walcheren en projectplan</text:p>
      <text:section text:name="regeling_id1-3-2" text:style-name="regeling">
        <text:section text:name="aanhef_id1-3-2-1" text:style-name="aanhef">
          <text:section text:name="preambule_id1-3-2-1-1" text:style-name="preambule">
            <text:p text:style-name="al">Op 24 januari 2018 heeft het dagelijks bestuur van waterschap Scheldestromen het ontwerp peilbesluit Walcheren en het hydrologisch onderzoeksrapport Walcheren  vastgesteld. Belanghebbenden kunnen gedurende de periode van maandag 5 februari 2018 tot en met zondag 18 maart 2018 een zienswijze indienen bij het dagelijks bestuur van waterschap Scheldestromen. Vervolgens zullen de zienswijzen worden beoordeeld en zal het ontwerp peilbesluit indien nodig worden aangepast, waarna de algemene vergadering van waterschap Scheldestromen het peilbesluit en het onderzoeksrapport vaststel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 peilbesluit Walcheren en projectpla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863</meta:user-defined>
    <meta:user-defined meta:name="OVERHEIDop.WsbID/DC.identifier">wsb-2018-863</meta:user-defined>
    <meta:user-defined meta:name="OVERHEID.TaxonomieBeleidsagenda/OVERHEID.category">Bestuur | Organisatie en beleid</meta:user-defined>
    <meta:user-defined meta:name="OVERHEIDop.referentienummer">Z16.00000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7PA 1</meta:user-defined>
    <meta:user-defined meta:name="OVERHEIDop.woonplaats">Middelburg</meta:user-defined>
    <meta:user-defined meta:name="OVERHEIDop.straatnaam">Kanaalweg</meta:user-defined>
    <meta:user-defined meta:name="OVERHEID.PostcodeHuisnummer/OVERHEIDop.postcodeHuisnummer">4538AE 1</meta:user-defined>
    <meta:user-defined meta:name="OVERHEIDop.woonplaats">Terneuzen</meta:user-defined>
    <meta:user-defined meta:name="OVERHEIDop.straatnaam">Kennedylaa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Begeleidende brief 2017040713|exb-2018-5601</meta:user-defined>
    <meta:user-defined meta:name="OVERHEIDop.externeBijlage">Bijlage 8 factsheets HO|exb-2018-5602</meta:user-defined>
    <meta:user-defined meta:name="OVERHEIDop.externeBijlage">Hydrologisch onderzoeksrapport Walcheren|exb-2018-5603</meta:user-defined>
    <meta:user-defined meta:name="OVERHEIDop.externeBijlage">Peilenkaart peilbesluit Walcheren|exb-2018-5604</meta:user-defined>
    <meta:user-defined meta:name="OVERHEIDop.externeBijlage">Peilenkaart PWO Walcheren deelgebied 1|exb-2018-5605</meta:user-defined>
    <meta:user-defined meta:name="OVERHEIDop.externeBijlage">Peilenkaart PWO Walcheren deelgebied 2|exb-2018-5606</meta:user-defined>
    <meta:user-defined meta:name="OVERHEIDop.externeBijlage">Peilenkaart PWO Walcheren deelgebied 3|exb-2018-5607</meta:user-defined>
    <meta:user-defined meta:name="OVERHEIDop.externeBijlage">Peilenkaart PWO Walcheren deelgebied 4|exb-2018-5608</meta:user-defined>
    <meta:user-defined meta:name="OVERHEIDop.externeBijlage">Peilenkaart PWO Walcheren deelgebied 5|exb-2018-5609</meta:user-defined>
    <meta:user-defined meta:name="OVERHEIDop.externeBijlage">Peilenkaart PWO Walcheren deelgebied 6|exb-2018-5610</meta:user-defined>
    <meta:user-defined meta:name="OVERHEIDop.externeBijlage">Ontwerp peilbesluit Walcheren|exb-2018-5611</meta:user-defined>
    <meta:user-defined meta:name="OVERHEID.EPSG28992/DC.spatial">32383 391198</meta:user-defined>
    <meta:user-defined meta:name="OVERHEID.EPSG28992/DC.spatial">46260 372695</meta:user-defined>
    <meta:user-defined meta:name="OVERHEIDop.versieInformatie"/>
  </office:meta>
</office:document-meta>
</file>