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terinzagelegging ontwerp-peilbesluiten voor delen van Westland, Lansingerland, Pijnacker-Nootdorp, Delft, Midden Delfland, Vlaardingen e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de peilbesluiten voor delen van Westland, Lansingerland, Pijnacker-Nootdorp, Delft, Midden Delfland, Vlaardingen en Rotterdam conform art. 5.2 Waterwet en art. 4.2 Waterverordening Zuid-Holland ter vaststelling voor te leggen aan de verenigde vergadering van Delfland. Vooruitlopend daarop heeft het college op 21 augustus 2018 de ontwerp-peilbesluiten vastgesteld. </text:p>
            <text:p text:style-name="common-al">In een peilbesluit worden voor een bepaald gebied de waterstanden of bandbreedtes waarbinnen waterstanden kunnen variëren vastgesteld, die gedurende daarbij aangegeven perioden zoveel mogelijk worden gehandhaafd.  </text:p>
            <text:p text:style-name="common-al">Inzage</text:p>
            <text:p text:style-name="common-al">De ontwerpbesluiten en de daarop betrekking hebbende stukken kunnen worden ingezien gedurende zes weken vanaf de dag na publicatie in het Waterschapsblad. U kunt de stukken digitaal raadplegen via de bijlagen bij deze publicatie. Het is ook mogelijk om de stukken, gedurende de inzagetermijn, te komen inzien bij het Hoogheemraadschap van Delfland, Phoenixstraat 32 te Delft. U kunt hiervoor een afspraak maken via onderstaande contactgegevens.</text:p>
            <text:p text:style-name="common-al">Zienswijze</text:p>
            <text:p text:style-name="common-al">Ingezetenen en belanghebbenden kunnen gedurende de periode van terinzagelegging hun zienswijze over de ontwerp-peilbesluiten schriftelijk of mondeling kenbaar maken. Schriftelijke zienswijzen kunnen worden ingediend bij het college van dijkgraaf en hoogheemraden van Delfland, Postbus 3061, 2601 DB Delft, onder vermelding van ‘Zienswijze ontwerp-peilbesluiten'. Voor het indienen van een mondelinge zienswijze kunt u een afspraak maken via onderstaand telefoonnummer. </text:p>
            <text:p text:style-name="common-al">Indien u vragen heeft naar aanleiding van deze kennisgeving, kunt u op werkdagen van 9:00 tot 16:00 uur contact opnemen met het klantcontactcentrum (KCC) van Delfland. Het KCC is bereikbaar via één centraal telefoonnummer, namelijk (015) 260 81 08, of via e-mail loket@hhdelfland.nl.</text:p>
            <text:p text:style-name="common-al">Dijkgraaf en Hoogheemraden van Delfland,</text:p>
            <text:p text:style-name="common-al">de Secretaris,                          de Dijkgraaf,</text:p>
            <text:p text:style-name="common-al">ir. P.C. Janssen                        dr. P.H.W.M. Daverveld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terinzagelegging ontwerp-peilbesluiten voor delen van Westland, Lansingerland, Pijnacker-Nootdorp, Delft, Midden Delfland, Vlaardingen e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29</meta:user-defined>
    <meta:user-defined meta:name="OVERHEIDop.WsbID/DC.identifier">wsb-2018-8629</meta:user-defined>
    <meta:user-defined meta:name="OVERHEID.TaxonomieBeleidsagenda/OVERHEID.category">Natuur en milieu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1. Overzichtskaart|exb-2018-52632</meta:user-defined>
    <meta:user-defined meta:name="OVERHEIDop.externeBijlage">2. Ontwerp-peilbesluit Abtswoude peilgebied X|exb-2018-52633</meta:user-defined>
    <meta:user-defined meta:name="OVERHEIDop.externeBijlage">3. Ontwerp-peilbesluit Klaas Engelbrechtspolder I|exb-2018-52634</meta:user-defined>
    <meta:user-defined meta:name="OVERHEIDop.externeBijlage">4. Ontwerp-peilbesluit Kralingerpolder-Noord IV|exb-2018-52635</meta:user-defined>
    <meta:user-defined meta:name="OVERHEIDop.externeBijlage">5. Ontwerp-peilbesluit Poldervaartpolder XV|exb-2018-52636</meta:user-defined>
    <meta:user-defined meta:name="OVERHEIDop.externeBijlage">6. Ontwerp-peilbesluit Vlaardingen-West III|exb-2018-52637</meta:user-defined>
    <meta:user-defined meta:name="OVERHEIDop.externeBijlage">7. Ontwerp-peilbesluit Bieslandse Bovenpolder VI|exb-2018-52638</meta:user-defined>
    <meta:user-defined meta:name="OVERHEIDop.externeBijlage">8. Ontwerp-peilbesluit Oude Polder van Pijnacker V|exb-2018-52639</meta:user-defined>
    <meta:user-defined meta:name="OVERHEIDop.externeBijlage">9. Ontwerp-peilbesluit Oude Polder Pijnacker XIII|exb-2018-52640</meta:user-defined>
    <meta:user-defined meta:name="OVERHEIDop.externeBijlage">10. Ontwerp-peilbesluit Schieveen peilgebied XII|exb-2018-52641</meta:user-defined>
    <meta:user-defined meta:name="OVERHEIDop.externeBijlage">11. Ontwerp-peilbesluit Voordijkshoornsepolder III|exb-2018-52642</meta:user-defined>
    <meta:user-defined meta:name="OVERHEIDop.externeBijlage">12. Ontwerp-peilbesluit Vlietpolder III|exb-2018-52643</meta:user-defined>
    <meta:user-defined meta:name="OVERHEIDop.externeBijlage">13. Ontwerp-peilbesluit Oude/Nieuwe Broekpolder V|exb-2018-52644</meta:user-defined>
    <meta:user-defined meta:name="OVERHEIDop.externeBijlage">14. Ontwerp-peilbesluit Oude/Nieuwe BroekpolderVII|exb-2018-52645</meta:user-defined>
    <meta:user-defined meta:name="OVERHEIDop.externeBijlage">15. Ontwerp-peilbesluit O/N Broekpolder VIII|exb-2018-52646</meta:user-defined>
    <meta:user-defined meta:name="OVERHEIDop.externeBijlage">16. Ontwerp-peilbesluit O/N Broekpolder XXIV|exb-2018-52647</meta:user-defined>
    <meta:user-defined meta:name="OVERHEIDop.externeBijlage">17. Ontwerp-peilbesluit O/N Broekpolder XXVII A|exb-2018-52648</meta:user-defined>
    <meta:user-defined meta:name="OVERHEIDop.externeBijlage">18. Ontwerp-peilbesluit O/N Broekpolder XXVIII|exb-2018-52649</meta:user-defined>
    <meta:user-defined meta:name="OVERHEIDop.externeBijlage">19. Ontwerp-peilbesluit Zuidpolder Delfgauw IV|exb-2018-52650</meta:user-defined>
    <meta:user-defined meta:name="OVERHEIDop.externeBijlage">20. Ontwerp-peilbesluit Zuidpolder Delfgauw X|exb-2018-52651</meta:user-defined>
    <meta:user-defined meta:name="OVERHEIDop.externeBijlage">21. Ontwerp-peilbesluit Zuidpolder Delfgauw XIII|exb-2018-52652</meta:user-defined>
    <meta:user-defined meta:name="OVERHEIDop.externeBijlage">22. Ontwerp-peilbesluit Zuidpolder Delfgauw XIV|exb-2018-52653</meta:user-defined>
    <meta:user-defined meta:name="OVERHEIDop.externeBijlage">23. Ontwerp-peilbesluit Zuidpolder Delfgauw XV|exb-2018-52654</meta:user-defined>
    <meta:user-defined meta:name="OVERHEIDop.externeBijlage">24. Ontwerp-peilbesluit Zuidpolder Delfgauw XVII|exb-2018-52655</meta:user-defined>
    <meta:user-defined meta:name="OVERHEIDop.externeBijlage">25. Ontwerp-peilbesluit Zuidpolder Delfgauw XXI|exb-2018-52656</meta:user-defined>
    <meta:user-defined meta:name="OVERHEIDop.externeBijlage">26. Ontwerp-peilbesluit Zuidpolder Delfgauw XXVII|exb-2018-52657</meta:user-defined>
    <meta:user-defined meta:name="OVERHEIDop.externeBijlage">27. Ontwerp-peilbesluit Zuidpolder Delfgauw XXVIII|exb-2018-52658</meta:user-defined>
    <meta:user-defined meta:name="OVERHEIDop.externeBijlage">28. Ontwerp-peilbesluit Zuidpolder Delfgauw XXXI|exb-2018-52659</meta:user-defined>
    <meta:user-defined meta:name="OVERHEIDop.externeBijlage">29. Ontwerp-peilbesluit Zuidpolder Delfgauw XXXII|exb-2018-52660</meta:user-defined>
    <meta:user-defined meta:name="OVERHEIDop.externeBijlage">30. Ontwerp-peilbesluit Zuidpolder Delfgauw XXXV|exb-2018-52661</meta:user-defined>
    <meta:user-defined meta:name="OVERHEIDop.externeBijlage">31. Ontwerp-peilbesluit Noordpolder Delfgauw|exb-2018-52662</meta:user-defined>
    <meta:user-defined meta:name="OVERHEIDop.externeBijlage">32. Ontwerp-peilbesluit Polder Berkel|exb-2018-52663</meta:user-defined>
    <meta:user-defined meta:name="OVERHEIDop.externeBijlage">Bestuursvoorstel ontwerp-peilbesluiten 2018|exb-2018-52664</meta:user-defined>
    <meta:user-defined meta:name="OVERHEIDop.versieInformatie"/>
  </office:meta>
</office:document-meta>
</file>