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Veerweg in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8UTP02583 ingevolge de Keur waterschap Brabantse Delta 2015 bekend gemaakt op 24 augustus 2018 voor het dempen van een B-water, graven  van een nieuw B-water en aanbrengen van een duiker in het nieuw te graven B-water deels in de beschermingszone A van de regionale waterkering “Dijk Krijtenburgse Polder” (dijkvak B97A), ten noorden van de Veerweg in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2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2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2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Veerweg in Etten-Le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9</meta:user-defined>
    <meta:user-defined meta:name="OVERHEIDop.publicationIssue">8628</meta:user-defined>
    <meta:user-defined meta:name="OVERHEIDop.WsbID/DC.identifier">wsb-2018-8628</meta:user-defined>
    <meta:user-defined meta:name="OVERHEID.TaxonomieBeleidsagenda/OVERHEID.category">Ruimte en infrastructuur | Organisatie en beleid</meta:user-defined>
    <meta:user-defined meta:name="OVERHEIDop.referentienummer">WBD18-0640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4</meta:user-defined>
    <meta:user-defined meta:name="OVERHEIDop.woonplaats">Etten-Leur</meta:user-defined>
    <meta:user-defined meta:name="OVERHEIDop.straatnaam">Veer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583|exb-2018-52630</meta:user-defined>
    <meta:user-defined meta:name="OVERHEID.EPSG28992/DC.spatial">101683 404157</meta:user-defined>
    <meta:user-defined meta:name="OVERHEIDop.versieInformatie"/>
  </office:meta>
</office:document-meta>
</file>