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916 verleende vergunning voor het slopen en nieuwbouwen van een woonhuis binnen de kern- en beschermingszone van de primaire waterkering bij Uitdammer Dorpsstraat 1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916 verleende vergunning voor het slopen en nieuwbouwen van een woonhuis binnen de kern- en beschermingszone van de primaire waterkering bij Uitdammer Dorpsstraat 17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23</meta:user-defined>
    <meta:user-defined meta:name="OVERHEIDop.WsbID/DC.identifier">wsb-2018-8623</meta:user-defined>
    <meta:user-defined meta:name="OVERHEID.TaxonomieBeleidsagenda/OVERHEID.category">Ruimte en infrastructuur | Organisatie en beleid</meta:user-defined>
    <meta:user-defined meta:name="DCTERMS.abstract">het slopen en nieuwbouwen van een woonhuis binnen de kern- en beschermingszone van de primaire waterkering bij Uitdammer Dorpsstraat 17 in Uit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S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501.321 492447.118</meta:user-defined>
    <meta:user-defined meta:name="OVERHEIDop.versieInformatie"/>
  </office:meta>
</office:document-meta>
</file>