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Zernikestraat te Wez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een duiker en het plaatsen van een inspectieput in een oppervlaktewaterlichaam A (Duivendanswetering) ter hoogte van de Zernikestraat te Wezep.</text:p>
            <text:p text:style-name="common-al">De vergunning is verzonden op 27 augustus 2018.</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0 augustus tot en met 10 okto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common-al"/>
            <text:p text:style-name="common-al">Waterschap Vallei en Veluwe, Apeldoorn, 29 augustus 2018.</text:p>
            <text:p text:style-name="last-al">Het nummer van de vergunning is 1295525/13101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62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2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ter plaatse van de Zernikestraat te Wez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20</meta:user-defined>
    <meta:user-defined meta:name="OVERHEIDop.WsbID/DC.identifier">wsb-2018-8620</meta:user-defined>
    <meta:user-defined meta:name="OVERHEID.TaxonomieBeleidsagenda/OVERHEID.category">Natuur en milieu | Organisatie en beleid</meta:user-defined>
    <meta:user-defined meta:name="OVERHEIDop.referentienummer">1295525/1310122</meta:user-defined>
    <meta:user-defined meta:name="DCTERMS.abstract">watervergunning voor het verlengen van een duiker en het plaatsen van een inspectieput in een oppervlaktewaterlichaam A (Duivendanswetering) ter hoogte van de Zernikestraat te Weze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91ZC 2</meta:user-defined>
    <meta:user-defined meta:name="OVERHEIDop.woonplaats">Wezep</meta:user-defined>
    <meta:user-defined meta:name="OVERHEIDop.straatnaam">Zernike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8-52605</meta:user-defined>
    <meta:user-defined meta:name="OVERHEID.EPSG28992/DC.spatial">196684 498511</meta:user-defined>
    <meta:user-defined meta:name="OVERHEIDop.versieInformatie"/>
  </office:meta>
</office:document-meta>
</file>