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2908 verleende vergunning voor het maken van een dichte dam (peilscheidingsdam) in een sloot ter hoogte van Volgerweg 14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1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1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1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2908 verleende vergunning voor het maken van een dichte dam (peilscheidingsdam) in een sloot ter hoogte van Volgerweg 14 in Midden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8619</meta:user-defined>
    <meta:user-defined meta:name="OVERHEIDop.WsbID/DC.identifier">wsb-2018-8619</meta:user-defined>
    <meta:user-defined meta:name="OVERHEID.TaxonomieBeleidsagenda/OVERHEID.category">Ruimte en infrastructuur | Organisatie en beleid</meta:user-defined>
    <meta:user-defined meta:name="DCTERMS.abstract">het maken van een dichte dam (peilscheidingsdam) in een sloot ter hoogte van Volgerweg 14 in Midden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2HP 1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671.357 505557.854</meta:user-defined>
    <meta:user-defined meta:name="OVERHEIDop.versieInformatie"/>
  </office:meta>
</office:document-meta>
</file>