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52904 verleende vergunning voor het dempen van twee waterlopen en het verbreden van twee andere nabij Grote Sloot 438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08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615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615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615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52904 verleende vergunning voor het dempen van twee waterlopen en het verbreden van twee andere nabij Grote Sloot 438 in Schagerbru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8615</meta:user-defined>
    <meta:user-defined meta:name="OVERHEIDop.WsbID/DC.identifier">wsb-2018-8615</meta:user-defined>
    <meta:user-defined meta:name="OVERHEID.TaxonomieBeleidsagenda/OVERHEID.category">Ruimte en infrastructuur | Organisatie en beleid</meta:user-defined>
    <meta:user-defined meta:name="DCTERMS.abstract">het dempen van twee waterlopen en het verbreden van twee andere nabij Grote Sloot 438 in Schagerbrug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41NP 2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4901.456 536002.108</meta:user-defined>
    <meta:user-defined meta:name="OVERHEIDop.versieInformatie"/>
  </office:meta>
</office:document-meta>
</file>