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2902 verleende vergunning voor het verwijderen van een seinmast met fundatie uit een waterkering, bij Volharding 3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1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1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1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2902 verleende vergunning voor het verwijderen van een seinmast met fundatie uit een waterkering, bij Volharding 3 De Cocks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8613</meta:user-defined>
    <meta:user-defined meta:name="OVERHEIDop.WsbID/DC.identifier">wsb-2018-8613</meta:user-defined>
    <meta:user-defined meta:name="OVERHEID.TaxonomieBeleidsagenda/OVERHEID.category">Ruimte en infrastructuur | Organisatie en beleid</meta:user-defined>
    <meta:user-defined meta:name="DCTERMS.abstract">het verwijderen van een seinmast met fundatie uit een waterkering, bij Volharding 3 De Cocks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5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415.72 576478.04</meta:user-defined>
    <meta:user-defined meta:name="OVERHEIDop.versieInformatie"/>
  </office:meta>
</office:document-meta>
</file>