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handelingen in een watersysteem, beschermingszone en kernzone, te weten het dempen, en hergraven van een schouwsloot, alsmede het verbreden van een bestaande dam met duiker nabij U.T. Delfiaweg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31 januari 2018 tot en met 13 maart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6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handelingen in een watersysteem, beschermingszone en kernzone, te weten het dempen, en hergraven van een schouwsloot, alsmede het verbreden van een bestaande dam met duiker nabij U.T. Delfiaweg 1 te Gro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61</meta:user-defined>
    <meta:user-defined meta:name="OVERHEIDop.WsbID/DC.identifier">wsb-2018-8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45EN 1</meta:user-defined>
    <meta:user-defined meta:name="OVERHEIDop.woonplaats">Groningen</meta:user-defined>
    <meta:user-defined meta:name="OVERHEIDop.straatnaam">U.T. Delfia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2927_vergunning|exb-2018-5589</meta:user-defined>
    <meta:user-defined meta:name="OVERHEIDop.externeBijlage">12927_tekening|exb-2018-5590</meta:user-defined>
    <meta:user-defined meta:name="OVERHEID.EPSG28992/DC.spatial">230368 581538</meta:user-defined>
    <meta:user-defined meta:name="OVERHEIDop.versieInformatie"/>
  </office:meta>
</office:document-meta>
</file>