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896 verleende vergunning voor het uitbreiden van een bedrijfspand in de invloedszone van de regionale waterkering ter plaatse van Veerdijk 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896 verleende vergunning voor het uitbreiden van een bedrijfspand in de invloedszone van de regionale waterkering ter plaatse van Veerdijk 2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08</meta:user-defined>
    <meta:user-defined meta:name="OVERHEIDop.WsbID/DC.identifier">wsb-2018-8608</meta:user-defined>
    <meta:user-defined meta:name="OVERHEID.TaxonomieBeleidsagenda/OVERHEID.category">Ruimte en infrastructuur | Organisatie en beleid</meta:user-defined>
    <meta:user-defined meta:name="DCTERMS.abstract">het uitbreiden van een bedrijfspand in de invloedszone van de regionale waterkering ter plaatse van Veerdijk 2 in 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S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59.657 500103.504</meta:user-defined>
    <meta:user-defined meta:name="OVERHEIDop.versieInformatie"/>
  </office:meta>
</office:document-meta>
</file>