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889 verleende vergunning voor herinrichten kruisingen Hazeweg en Kamperkade met Hondsbosscheweg, respectievelijk nabij primaire waterkering en regionale keringen,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0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889 verleende vergunning voor herinrichten kruisingen Hazeweg en Kamperkade met Hondsbosscheweg, respectievelijk nabij primaire waterkering en regionale keringen, in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07</meta:user-defined>
    <meta:user-defined meta:name="OVERHEIDop.WsbID/DC.identifier">wsb-2018-8607</meta:user-defined>
    <meta:user-defined meta:name="OVERHEID.TaxonomieBeleidsagenda/OVERHEID.category">Ruimte en infrastructuur | Organisatie en beleid</meta:user-defined>
    <meta:user-defined meta:name="DCTERMS.abstract">herinrichten kruisingen Hazeweg en Kamperkade met Hondsbosscheweg, respectievelijk nabij primaire waterkering en regionale keringen, in Schoor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443.465 529887.665</meta:user-defined>
    <meta:user-defined meta:name="OVERHEIDop.versieInformatie"/>
  </office:meta>
</office:document-meta>
</file>