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2875 verleende vergunning voor een aanvulling op watervergunning 18.0244828 voor het leggen van riolering in de lengterichting van de waterkering bij de Wilheminastraat Krommen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0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0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0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2875 verleende vergunning voor een aanvulling op watervergunning 18.0244828 voor het leggen van riolering in de lengterichting van de waterkering bij de Wilheminastraat Krommeni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8606</meta:user-defined>
    <meta:user-defined meta:name="OVERHEIDop.WsbID/DC.identifier">wsb-2018-8606</meta:user-defined>
    <meta:user-defined meta:name="OVERHEID.TaxonomieBeleidsagenda/OVERHEID.category">Ruimte en infrastructuur | Organisatie en beleid</meta:user-defined>
    <meta:user-defined meta:name="DCTERMS.abstract">een aanvulling op watervergunning 18.0244828 voor het leggen van riolering in de lengterichting van de waterkering bij de Wilheminastraat Krommenie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1 1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268.37 501093.544</meta:user-defined>
    <meta:user-defined meta:name="OVERHEIDop.versieInformatie"/>
  </office:meta>
</office:document-meta>
</file>