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n leggen van kabels en het uitvoeren van een gestuurde boring ten behoeve van het zonnepark Oltgensplaat nabij de Steigerdijk in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betreft het van leggen van kabels en het uitvoeren van een gestuurde boring ten behoeve van het zonnepark Oltgensplaat nabij de Steigerdijk in Ooltgensplaat, dossiernummer D0042411.</text:p>
            <text:p text:style-name="common-al">Start bezwaartermijn (6 weken): 24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an leggen van kabels en het uitvoeren van een gestuurde boring ten behoeve van het zonnepark Oltgensplaat nabij de Steigerdijk in Ooltgenspl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05</meta:user-defined>
    <meta:user-defined meta:name="OVERHEIDop.WsbID/DC.identifier">wsb-2018-86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LP 11 72</meta:user-defined>
    <meta:user-defined meta:name="OVERHEIDop.woonplaats">Ooltgensplaat</meta:user-defined>
    <meta:user-defined meta:name="OVERHEIDop.straatnaam">Steig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675 411026</meta:user-defined>
    <meta:user-defined meta:name="OVERHEIDop.versieInformatie"/>
  </office:meta>
</office:document-meta>
</file>