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faunahuisje nabij Kanaalweg Oostzijde ter hoogte van perceel H362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faunahuisje nabij Kanaalweg Oostzijde ter hoogte van perceel H362 in Hellevoetsluis, dossiernummer D0041946</text:p>
            <text:p text:style-name="common-al">Start bezwaartermijn (6 weken): 24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faunahuisje nabij Kanaalweg Oostzijde ter hoogte van perceel H362 in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04</meta:user-defined>
    <meta:user-defined meta:name="OVERHEIDop.WsbID/DC.identifier">wsb-2018-86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C 104</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373 427769</meta:user-defined>
    <meta:user-defined meta:name="OVERHEIDop.versieInformatie"/>
  </office:meta>
</office:document-meta>
</file>