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brengen van vier uitstroomvoorzieningen en het lozen van hemelwater op een watergang op de locatie nabij Esmoreitdreef 1 in Utrecht (HDSR30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brengen van vier uitstroomvoorzieningen en het lozen van hemelwater in de keurzones van een primaire watergang op de locatie nabij Esmoreitdreef 1 in de gemeente Utrecht (code HDSR30476). Dit besluit is verzonden op 22 augustus 2018.</text:p>
            <text:p text:style-name="tussenkopcur">
            <text:span text:style-name="nadrukvet">Ter inzage </text:span>
          </text:p>
            <text:p text:style-name="common-al">U kunt de vergunning en de bijbehorende stukken inzien van 25 augustus 2018 tot en met 3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0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0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0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brengen van vier uitstroomvoorzieningen en het lozen van hemelwater op een watergang op de locatie nabij Esmoreitdreef 1 in Utrecht (HDSR3047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602</meta:user-defined>
    <meta:user-defined meta:name="OVERHEIDop.WsbID/DC.identifier">wsb-2018-8602</meta:user-defined>
    <meta:user-defined meta:name="OVERHEID.TaxonomieBeleidsagenda/OVERHEID.category">Ruimte en infrastructuur | Organisatie en beleid</meta:user-defined>
    <meta:user-defined meta:name="OVERHEIDop.referentienummer">HDSR 30476</meta:user-defined>
    <meta:user-defined meta:name="DCTERMS.abstract">Watervergunning voor het aanbrengen van vier uitstroomvoorzieningen en het lozen van hemelwater op een watergang op de locatie nabij Esmoreitdreef 1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62LB 1</meta:user-defined>
    <meta:user-defined meta:name="OVERHEIDop.woonplaats">Utrecht</meta:user-defined>
    <meta:user-defined meta:name="OVERHEIDop.straatnaam">Esmoreitdree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476|exb-2018-52553</meta:user-defined>
    <meta:user-defined meta:name="OVERHEIDop.externeBijlage">Bijlage 1 HDSR 30476|exb-2018-52554</meta:user-defined>
    <meta:user-defined meta:name="OVERHEIDop.externeBijlage">Bijlage 2 HDSR 30476 - loc. tek. 1|exb-2018-52555</meta:user-defined>
    <meta:user-defined meta:name="OVERHEIDop.externeBijlage">Bijlage 3 HDSR 30476 - loc.tek. 2|exb-2018-52556</meta:user-defined>
    <meta:user-defined meta:name="OVERHEID.EPSG28992/DC.spatial">135914 458433</meta:user-defined>
    <meta:user-defined meta:name="OVERHEIDop.versieInformatie"/>
  </office:meta>
</office:document-meta>
</file>