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glasvezelnetwerk bij watergangen in het buitengebied van de Kromme Rijnstreek (HDSR3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glasvezelnetwerk in de keurzones van watergangen op de locatie buitengebied Kromme Rijnstreek (COT-01) binnen de gemeenten Utrechtse Heuvelrug, Bunnik en Wijk bij Duurstede (code HDSR30405). Dit besluit is verzonden op 23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8 augustus 2018 tot en met 4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glasvezelnetwerk bij watergangen in het buitengebied van de Kromme Rijnstreek (HDSR304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600</meta:user-defined>
    <meta:user-defined meta:name="OVERHEIDop.WsbID/DC.identifier">wsb-2018-8600</meta:user-defined>
    <meta:user-defined meta:name="OVERHEID.TaxonomieBeleidsagenda/OVERHEID.category">Ruimte en infrastructuur | Organisatie en beleid</meta:user-defined>
    <meta:user-defined meta:name="OVERHEIDop.referentienummer">HDSR 30405</meta:user-defined>
    <meta:user-defined meta:name="DCTERMS.abstract">Watervergunning voor het aanleggen van een glasvezelnetwerk bij watergangen in het buitengebied van de Kromme Rijnstre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MC 4</meta:user-defined>
    <meta:user-defined meta:name="OVERHEIDop.woonplaats">Driebergen-Rijsenburg</meta:user-defined>
    <meta:user-defined meta:name="OVERHEIDop.straatnaam">Broek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405|exb-2018-52542</meta:user-defined>
    <meta:user-defined meta:name="OVERHEIDop.externeBijlage">Bijlage 1 HDSR 30405 - B2-1|exb-2018-52543</meta:user-defined>
    <meta:user-defined meta:name="OVERHEIDop.externeBijlage">Bijlage 2 HDSR 30405 - B2-2|exb-2018-52544</meta:user-defined>
    <meta:user-defined meta:name="OVERHEIDop.externeBijlage">Bijlage 3 HDSR 30405 - B2-3|exb-2018-52545</meta:user-defined>
    <meta:user-defined meta:name="OVERHEIDop.externeBijlage">Bijlage 4 HDSR 30405 - B2-4|exb-2018-52546</meta:user-defined>
    <meta:user-defined meta:name="OVERHEIDop.externeBijlage">Bijlage 5 HDSR 30405 - B2-5|exb-2018-52547</meta:user-defined>
    <meta:user-defined meta:name="OVERHEIDop.externeBijlage">Bijlage 6 HDSR 30405 - B2-6|exb-2018-52548</meta:user-defined>
    <meta:user-defined meta:name="OVERHEIDop.externeBijlage">Bijlage 7 HDSR 30405 - B2-7|exb-2018-52549</meta:user-defined>
    <meta:user-defined meta:name="OVERHEIDop.externeBijlage">Bijlage 8 HDSR 30405 - B2-8|exb-2018-52550</meta:user-defined>
    <meta:user-defined meta:name="OVERHEIDop.externeBijlage">Bijlage 9 HDSR 30405 - B2-9|exb-2018-52551</meta:user-defined>
    <meta:user-defined meta:name="OVERHEID.EPSG28992/DC.spatial">146690 448192</meta:user-defined>
    <meta:user-defined meta:name="OVERHEIDop.versieInformatie"/>
  </office:meta>
</office:document-meta>
</file>